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t. James Children &amp; Youth Programs</text:p>
      <text:p text:style-name="P2">Enrollment Form 2019-2020</text:p>
      <text:p text:style-name="P3">Enrollment is open throughout the year. Welcome!</text:p>
      <text:p text:style-name="P4">(If enrolling more than one child, please fill out a separate form for each child.)</text:p>
      <text:p text:style-name="Standard"/>
      <text:p text:style-name="Standard">Child's<text:s/>name______________________________________ <text:s/>Date of birth______________________</text:p>
      <text:p text:style-name="Standard">Nickname, if preferred______________________________</text:p>
      <text:p text:style-name="Standard"/>
      <text:p text:style-name="Standard">Entering academic grade, Fall 2019____________ <text:s/>Location__________________________________</text:p>
      <text:p text:style-name="Standard"/>
      <text:p text:style-name="Standard">Allergies, medical conditions,<text:s/>dietary, learning, and any other notes:</text:p>
      <text:p text:style-name="Standard">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Parent/Guardian(s)___________________________________________________________________</text:p>
      <text:p text:style-name="Standard">__________________________________________________________________________________</text:p>
      <text:p text:style-name="Standard">Phone Number(s)____________________________________________________________________</text:p>
      <text:p text:style-name="Standard">Email Address______________________________________________________________________</text:p>
      <text:p text:style-name="Standard">Mailing Address_____________________________________________________________________</text:p>
      <text:p text:style-name="Standard">__________________________________________________________________________________</text:p>
      <text:p text:style-name="Standard"/>
      <text:p text:style-name="Standard">Emergency Contact Name and Number<text:s/>__________________________________________________</text:p>
      <text:p text:style-name="Standard">__________________________________________________________________________________</text:p>
      <text:p text:style-name="Standard"/>
      <text:p text:style-name="Standard">My child is a<text:s/><text:span text:style-name="T5">new</text:span><text:s/>– or –<text:s/><text:span text:style-name="T6">returning</text:span><text:s/>St. James student (circle one).</text:p>
      <text:p text:style-name="Standard"/>
      <text:p text:style-name="Standard">If this child has not been baptized, would you like information about baptism at St. James? _________</text:p>
      <text:p text:style-name="Standard"/>
      <text:p text:style-name="Standard">Please let us know your interests in helping our children grow and learn:</text:p>
      <text:p text:style-name="Standard">____ Training to become a Teacher or Doorkeeper: Godly Play (ages 3 through Grade 4)</text:p>
      <text:p text:style-name="Standard">____ Helping to lead Youth activities (Grade 5<text:s/>and older) <text:s/>____Chaperoning/helping at special events</text:p>
      <text:p text:style-name="Standard">____ Small tasks and/or materials-making for classrooms and events</text:p>
      <text:p text:style-name="Standard">____ Sharing other talents and skills!____________________________________________________</text:p>
      <text:p text:style-name="Standard"/>
      <text:p text:style-name="Standard">By enrolling my child in the St. James church school programs, I agree to the following:</text:p>
      <text:p text:style-name="Standard">1. A parent/guardian will be on the grounds of St. James during the time my child is in Godly Play.</text:p>
      <text:p text:style-name="Standard">2. A parent/guardian will volunteer as a class assistant (about half an hour) one or more times.</text:p>
      <text:p text:style-name="Standard"/>
      <text:p text:style-name="Standard">By checking<text:s/>here ___________, I consent to allow my child's<text:s/><text:span text:style-name="T7">photograph</text:span><text:s/>to be used in church and diocesan publications, newspapers, and other venues (child will not be identified by name). <text:s/></text:p>
      <text:p text:style-name="Standard"/>
      <text:p text:style-name="Standard">By checking here ___________, I consent to allow my child's<text:s/><text:span text:style-name="T8">artwork/writing/c</text:span><text:span text:style-name="T9">reative arts</text:span><text:s/>to be published in church and diocesan publications, newspapers, and other venues.</text:p>
      <text:p text:style-name="Standard"/>
      <text:p text:style-name="P10">Please email this form to<text:s/><text:span text:style-name="T11">stjames.christianeducation@gmail.com</text:span>, bring it to the office, or mail to:</text:p>
      <text:p text:style-name="P12"><text:span text:style-name="T13">St. James Episcopal Church,</text:span><text:span text:style-name="T14"><text:s/>Christian<text:s/></text:span><text:span text:style-name="T15">Education</text:span><text:span text:style-name="T16"><text:s/>Office</text:span><text:span text:style-name="T17">, PO Box 25, Amesbury, MA 019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da Davis Siess</meta:initial-creator>
    <dc:creator>St James</dc:creator>
    <meta:creation-date>2019-08-20T14:00:00Z</meta:creation-date>
    <dc:date>2019-08-20T14:00:00Z</dc:date>
    <meta:template xlink:href="Normal" xlink:type="simple"/>
    <meta:editing-cycles>2</meta:editing-cycles>
    <meta:editing-duration>PT60S</meta:editing-duration>
    <meta:document-statistic meta:page-count="1" meta:paragraph-count="6" meta:word-count="450" meta:character-count="3014" meta:row-count="21" meta:non-whitespace-character-count="2570"/>
  </office:meta>
</office:document-meta>
</file>